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7pt" fo:font-weight="bold" officeooo:paragraph-rsid="002d4889" style:font-name-asian="Arial" style:font-size-asian="7pt" style:font-weight-asian="bold" style:font-name-complex="Arial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7pt" fo:font-weight="bold" officeooo:rsid="0013540a" officeooo:paragraph-rsid="002d4889" style:font-name-asian="Arial" style:font-size-asian="7pt" style:font-weight-asian="bold" style:font-name-complex="Arial" style:font-size-complex="7pt"/>
    </style:style>
    <style:style style:name="P3" style:family="paragraph" style:parent-style-name="Standard">
      <style:paragraph-properties fo:text-align="start" style:justify-single-word="false"/>
      <style:text-properties style:font-name="Arial" fo:font-size="7pt" fo:font-weight="bold" officeooo:paragraph-rsid="002d4889" style:font-name-asian="Arial" style:font-size-asian="7pt" style:font-weight-asian="bold" style:font-name-complex="Arial" style:font-size-complex="7pt"/>
    </style:style>
    <style:style style:name="P4" style:family="paragraph" style:parent-style-name="Standard">
      <style:paragraph-properties fo:text-align="start" style:justify-single-word="false"/>
      <style:text-properties style:font-name="Arial" fo:font-size="7pt" fo:font-weight="bold" officeooo:rsid="00193d31" officeooo:paragraph-rsid="002d4889" style:font-name-asian="Arial" style:font-size-asian="7pt" style:font-weight-asian="bold" style:font-name-complex="Arial" style:font-size-complex="7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fo:font-weight="bold" officeooo:rsid="001b2009" officeooo:paragraph-rsid="002d4889" style:font-name-asian="Arial" style:font-size-asian="7pt" style:font-weight-asian="bold" style:font-name-complex="Arial" style:font-size-complex="7pt"/>
    </style:style>
    <style:style style:name="P6" style:family="paragraph" style:parent-style-name="Standard">
      <style:paragraph-properties fo:text-align="justify" style:justify-single-word="false"/>
      <style:text-properties fo:font-size="7pt" officeooo:paragraph-rsid="002d4889" style:font-size-asian="7pt" style:font-size-complex="7pt"/>
    </style:style>
    <style:style style:name="P7" style:family="paragraph" style:parent-style-name="Standard">
      <style:paragraph-properties fo:text-align="start" style:justify-single-word="false"/>
      <style:text-properties fo:font-size="7pt" officeooo:paragraph-rsid="002d4889" style:font-size-asian="7pt" style:font-size-complex="7pt"/>
    </style:style>
    <style:style style:name="P8" style:family="paragraph" style:parent-style-name="Standard">
      <style:paragraph-properties fo:text-align="start" style:justify-single-word="false"/>
      <style:text-properties fo:font-size="7pt" officeooo:rsid="00193d31" officeooo:paragraph-rsid="002d4889" style:font-size-asian="7pt" style:font-size-complex="7pt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officeooo:rsid="0013564b" style:font-name-asian="Arial" style:font-weight-asian="bold" style:font-name-complex="Arial"/>
    </style:style>
    <style:style style:name="T3" style:family="text">
      <style:text-properties style:font-name="Arial" fo:font-weight="bold" officeooo:rsid="0013540a" style:font-name-asian="Arial" style:font-weight-asian="bold" style:font-name-complex="Arial"/>
    </style:style>
    <style:style style:name="T4" style:family="text">
      <style:text-properties style:font-name="Arial" fo:font-weight="bold" officeooo:rsid="00193d31" style:font-name-asian="Arial" style:font-weight-asian="bold" style:font-name-complex="Arial"/>
    </style:style>
    <style:style style:name="T5" style:family="text">
      <style:text-properties style:font-name="Arial" fo:font-weight="bold" officeooo:rsid="001983cc" style:font-name-asian="Arial" style:font-weight-asian="bold" style:font-name-complex="Arial"/>
    </style:style>
    <style:style style:name="T6" style:family="text">
      <style:text-properties style:font-name="Arial" fo:font-weight="bold" officeooo:rsid="001b2009" style:font-name-asian="Arial" style:font-weight-asian="bold" style:font-name-complex="Arial"/>
    </style:style>
    <style:style style:name="T7" style:family="text">
      <style:text-properties style:font-name="Arial" fo:font-weight="bold" officeooo:rsid="001b3f38" style:font-name-asian="Arial" style:font-weight-asian="bold" style:font-name-complex="Arial"/>
    </style:style>
    <style:style style:name="T8" style:family="text">
      <style:text-properties style:font-name="Arial" fo:font-weight="bold" officeooo:rsid="001d71e9" style:font-name-asian="Arial" style:font-weight-asian="bold" style:font-name-complex="Arial"/>
    </style:style>
    <style:style style:name="T9" style:family="text">
      <style:text-properties style:font-name="Arial" fo:font-weight="bold" officeooo:rsid="00211bcc" style:font-name-asian="Arial" style:font-weight-asian="bold" style:font-name-complex="Arial"/>
    </style:style>
    <style:style style:name="T10" style:family="text">
      <style:text-properties style:font-name="Arial" fo:font-weight="bold" officeooo:rsid="0021c08c" style:font-name-asian="Arial" style:font-weight-asian="bold" style:font-name-complex="Arial"/>
    </style:style>
    <style:style style:name="T11" style:family="text">
      <style:text-properties style:font-name="Arial" fo:font-weight="bold" officeooo:rsid="00237da2" style:font-name-asian="Arial" style:font-weight-asian="bold" style:font-name-complex="Arial"/>
    </style:style>
    <style:style style:name="T12" style:family="text">
      <style:text-properties style:font-name="Arial" fo:font-weight="bold" officeooo:rsid="00252b30" style:font-name-asian="Arial" style:font-weight-asian="bold" style:font-name-complex="Arial"/>
    </style:style>
    <style:style style:name="T13" style:family="text">
      <style:text-properties style:font-name="Arial" fo:font-weight="bold" officeooo:rsid="0026dab7" style:font-name-asian="Arial" style:font-weight-asian="bold" style:font-name-complex="Arial"/>
    </style:style>
    <style:style style:name="T14" style:family="text">
      <style:text-properties style:font-name="Arial" fo:font-weight="bold" officeooo:rsid="00278acf" style:font-name-asian="Arial" style:font-weight-asian="bold" style:font-name-complex="Arial"/>
    </style:style>
    <style:style style:name="T15" style:family="text">
      <style:text-properties style:font-name="Arial" fo:font-weight="bold" officeooo:rsid="002841fa" style:font-name-asian="Arial" style:font-weight-asian="bold" style:font-name-complex="Arial"/>
    </style:style>
    <style:style style:name="T16" style:family="text">
      <style:text-properties style:font-name="Arial" fo:font-weight="bold" officeooo:rsid="0029248a" style:font-name-asian="Arial" style:font-weight-asian="bold" style:font-name-complex="Arial"/>
    </style:style>
    <style:style style:name="T17" style:family="text">
      <style:text-properties style:font-name="Arial" fo:font-weight="bold" officeooo:rsid="002aa4e2" style:font-name-asian="Arial" style:font-weight-asian="bold" style:font-name-complex="Arial"/>
    </style:style>
    <style:style style:name="T18" style:family="text">
      <style:text-properties officeooo:rsid="0013540a"/>
    </style:style>
    <style:style style:name="T19" style:family="text">
      <style:text-properties officeooo:rsid="0013564b"/>
    </style:style>
    <style:style style:name="T20" style:family="text">
      <style:text-properties officeooo:rsid="00149728"/>
    </style:style>
    <style:style style:name="T21" style:family="text">
      <style:text-properties officeooo:rsid="001590b0"/>
    </style:style>
    <style:style style:name="T22" style:family="text">
      <style:text-properties officeooo:rsid="00175643"/>
    </style:style>
    <style:style style:name="T23" style:family="text">
      <style:text-properties officeooo:rsid="00193d31"/>
    </style:style>
    <style:style style:name="T24" style:family="text">
      <style:text-properties officeooo:rsid="001983cc"/>
    </style:style>
    <style:style style:name="T25" style:family="text">
      <style:text-properties officeooo:rsid="001ca32d"/>
    </style:style>
    <style:style style:name="T26" style:family="text">
      <style:text-properties officeooo:rsid="001d71e9"/>
    </style:style>
    <style:style style:name="T27" style:family="text">
      <style:text-properties officeooo:rsid="001f0f0d"/>
    </style:style>
    <style:style style:name="T28" style:family="text">
      <style:text-properties officeooo:rsid="0021c08c"/>
    </style:style>
    <style:style style:name="Sect1" style:family="section">
      <style:section-properties text:dont-balance-text-columns="false" style:editable="false">
        <style:columns fo:column-count="2">
          <style:column style:rel-width="3321*" fo:start-indent="0in" fo:end-indent="0in"/>
          <style:column style:rel-width="3321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* <text:span text:style-name="T25">G W Woods ………………… <text:s text:c="2"/>1915-1916</text:span></text:p>
        <text:p text:style-name="P1">* M C Flournoy ………………. <text:s text:c="2"/>1916-1917</text:p>
        <text:p text:style-name="P6"><text:span text:style-name="T1">* </text:span><text:span text:style-name="T2">J M Lakey <text:s/>……..</text:span><text:span text:style-name="T1">…………… <text:s text:c="2"/>191</text:span><text:span text:style-name="T3">7</text:span><text:span text:style-name="T1">-191</text:span><text:span text:style-name="T3">8</text:span></text:p>
        <text:p text:style-name="P6"><text:span text:style-name="T1">* </text:span><text:span text:style-name="T2">J M Lakey <text:s/>……..</text:span><text:span text:style-name="T1">…………… <text:s text:c="2"/>191</text:span><text:span text:style-name="T3">8</text:span><text:span text:style-name="T1">-191</text:span><text:span text:style-name="T3">9</text:span></text:p>
        <text:p text:style-name="P6"><text:span text:style-name="T3">* </text:span><text:span text:style-name="T2">J M Lakey <text:s/>……..</text:span><text:span text:style-name="T3">…………… <text:s text:c="2"/>1919-1920</text:span></text:p>
        <text:p text:style-name="P6"><text:span text:style-name="T3">* </text:span><text:span text:style-name="T2">J D Langston <text:s/>……………… <text:s text:c="2"/></text:span><text:span text:style-name="T3">1920-1921</text:span></text:p>
        <text:p text:style-name="P6"><text:span text:style-name="T3">* </text:span><text:span text:style-name="T8">O C Stringer ...……………...</text:span><text:span text:style-name="T3"> <text:s text:c="2"/></text:span><text:span text:style-name="T2">1</text:span><text:span text:style-name="T3">921-1922</text:span></text:p>
        <text:p text:style-name="P1">* Y P Askew ………………….. <text:s text:c="2"/>1922-1923</text:p>
        <text:p text:style-name="P6"><text:span text:style-name="T1">* </text:span><text:span text:style-name="T2">J M Lakey <text:s/>……..</text:span><text:span text:style-name="T1">…………… <text:s text:c="2"/>1923-1924</text:span></text:p>
        <text:p text:style-name="P6"><text:span text:style-name="T1">* M C Flournoy ………………. <text:s text:c="2"/></text:span><text:span text:style-name="T3">1924-1925</text:span></text:p>
        <text:p text:style-name="P6"><text:span text:style-name="T1">* Y P Askew ………………….. <text:s text:c="2"/></text:span><text:span text:style-name="T3">19</text:span><text:span text:style-name="T1">25-</text:span><text:span text:style-name="T3">19</text:span><text:span text:style-name="T1">26</text:span></text:p>
        <text:p text:style-name="P1"><text:span text:style-name="T18">* </text:span><text:span text:style-name="T26">J A Wall ……………………...</text:span><text:span text:style-name="T18"> <text:s text:c="2"/></text:span><text:span text:style-name="T19">1</text:span><text:span text:style-name="T18">926-1927</text:span></text:p>
        <text:p text:style-name="P2">* Y P Askew ………………….. <text:s text:c="2"/>1927-1928</text:p>
        <text:p text:style-name="P1"><text:span text:style-name="T18">* </text:span><text:span text:style-name="T19">J M Lakey <text:s/>……..</text:span><text:span text:style-name="T18">…………… <text:s text:c="2"/>1928-1929</text:span></text:p>
        <text:p text:style-name="P1"><text:span text:style-name="T18">* Y P Askew ………………….. <text:s text:c="2"/>1929-193</text:span>0</text:p>
        <text:p text:style-name="P1"><text:span text:style-name="T18">* Y P Askew ………………….. <text:s text:c="2"/>19</text:span>30-<text:span text:style-name="T18">19</text:span>31</text:p>
        <text:p text:style-name="P1">* M C Flournoy ………………. <text:s text:c="2"/><text:span text:style-name="T19">1</text:span>931-1932</text:p>
        <text:p text:style-name="P3">* M C Flournoy ………………. <text:s text:c="2"/>1932-1933</text:p>
        <text:p text:style-name="P3">* M C Flournoy ………………. <text:s text:c="2"/>1933-1934</text:p>
        <text:p text:style-name="P3">* M C Flournoy ………………. <text:s text:c="2"/>1934-1935</text:p>
        <text:p text:style-name="P3">* M C Flournoy ………………. <text:s text:c="2"/>1935-1936</text:p>
        <text:p text:style-name="P3">* <text:span text:style-name="T21">W T Parmer</text:span> ...………………. <text:s/>1936-1937</text:p>
        <text:p text:style-name="P3">* <text:span text:style-name="T21">W T Parmer</text:span> ...………………. <text:s/>1937-1938</text:p>
        <text:p text:style-name="P3">* <text:span text:style-name="T21">W T Parmer</text:span> ...………………. <text:s/>1938-1939</text:p>
        <text:p text:style-name="P3">* <text:span text:style-name="T20">L R Martin <text:s/>……...</text:span>...….....…. <text:s text:c="2"/>1939-1940</text:p>
        <text:p text:style-name="P3">* <text:span text:style-name="T20">L R Martin <text:s/>……...</text:span>...….....…. <text:s/>1940-1941</text:p>
        <text:p text:style-name="P3">* <text:span text:style-name="T24">M B Woods ……...</text:span>...….....… <text:s/>1941-1942</text:p>
        <text:p text:style-name="P3">* <text:span text:style-name="T26">H E Coleman …..</text:span>...….....….. <text:s/>1942-1943</text:p>
        <text:p text:style-name="P3">* <text:span text:style-name="T24">M B Woods ……......…..…</text:span>... <text:s/>1943-1944</text:p>
        <text:p text:style-name="P3">* <text:span text:style-name="T24">M B Woods ……......…..…</text:span>... <text:s/>1944-1945</text:p>
        <text:p text:style-name="P3">* B T Harvey …….......…….… <text:s/>1945-1946</text:p>
        <text:p text:style-name="P3">* J H Busbee …….....….....…. <text:s/>1946-1947</text:p>
        <text:p text:style-name="P3">* <text:span text:style-name="T27">M N Ballard ……..</text:span>...….....…. <text:s/>1947-1948</text:p>
        <text:p text:style-name="P3">* B T Harvey ………....…….… <text:s/>1948-1949</text:p>
        <text:p text:style-name="P3">* <text:span text:style-name="T22">E R Pikes</text:span> .………....….....…. <text:s/>1949-1950</text:p>
        <text:p text:style-name="P3">* <text:span text:style-name="T22">E R Pikes</text:span> .………....….....…. <text:s/>1950-1951</text:p>
        <text:p text:style-name="P3">* J E Wise ……….....….....….. <text:s/>1951-1952</text:p>
        <text:p text:style-name="P3">* J E Wise ……….....….....….. <text:s/>1952-1953</text:p>
        <text:p text:style-name="P3">* J E Wise ……….....….....….. <text:s/>1953-1954</text:p>
        <text:p text:style-name="P3">* B Jeanes ...….....…………... 1954-1955</text:p>
        <text:p text:style-name="P3">* K P Jeanes Sr ...…..…....…. 1955-1956</text:p>
        <text:p text:style-name="P7"><text:span text:style-name="T3">* </text:span><text:span text:style-name="T9">L</text:span><text:span text:style-name="T8"> </text:span><text:span text:style-name="T9">F</text:span><text:span text:style-name="T8"> Wall ……………………..</text:span><text:span text:style-name="T3"> </text:span><text:span text:style-name="T1">1956-1957</text:span></text:p>
        <text:p text:style-name="P7"><text:span text:style-name="T1">* C R Lacey ………....…….… <text:s/></text:span><text:span text:style-name="T9">1</text:span><text:span text:style-name="T1">957-1958</text:span></text:p>
        <text:p text:style-name="P3">* L A Steptoe ………....…….. <text:s/>1958-1959</text:p>
        <text:p text:style-name="P3">* L A Steptoe ………....…….. <text:s/>1959-1960</text:p>
        <text:p text:style-name="P7"><text:span text:style-name="T1">* </text:span><text:span text:style-name="T9">D E Gibson</text:span><text:span text:style-name="T1"> ………....…….. <text:s/>1960-1961</text:span></text:p>
        <text:p text:style-name="P3">* A V Wells ………….........…. 1961-1962</text:p>
        <text:p text:style-name="P3">* C Mott ……………..........….. 1962-1963</text:p>
        <text:p text:style-name="P3">* <text:span text:style-name="T24">J W Wise ..……....……..…</text:span>.. <text:s/>1963-1964</text:p>
        <text:p text:style-name="P3">* <text:span text:style-name="T23">W </text:span><text:span text:style-name="T24">O</text:span><text:span text:style-name="T23"> Sowell .………………. <text:s/></text:span>1964-1965</text:p>
        <text:p text:style-name="P7"><text:span text:style-name="T1">* T J Woods</text:span><text:span text:style-name="T5"> ……...</text:span><text:span text:style-name="T1">...….....… <text:s/>1965-1966</text:span></text:p>
        <text:p text:style-name="P7"><text:span text:style-name="T1">* </text:span><text:span text:style-name="T10">A</text:span><text:span text:style-name="T1"> </text:span><text:span text:style-name="T10">H</text:span><text:span text:style-name="T1"> Harvey ………....…….. <text:s/>1966-1967<text:line-break/>* L Well</text:span><text:span text:style-name="T10">s …………......…</text:span><text:span text:style-name="T1">..…. <text:s/>1967-1968</text:span></text:p>
        <text:p text:style-name="P3">* <text:span text:style-name="T23">W A Sowell ……………….. <text:s/></text:span>1968-1969</text:p>
        <text:p text:style-name="P7"><text:span text:style-name="T1">* </text:span><text:span text:style-name="T4">W A Sowell ……………….. <text:s/></text:span><text:span text:style-name="T1">1969-1970</text:span></text:p>
        <text:p text:style-name="P3">* H M Holloway ……....……. <text:s/>1970-1971</text:p>
        <text:p text:style-name="P3">* J Gardner ….....…….……. <text:s/>1971-1972</text:p>
        <text:p text:style-name="P3">* A V Wells ………….........… 1972-1973</text:p>
        <text:p text:style-name="P3">* S A Moore ...……….……... 1973-1974</text:p>
        <text:p text:style-name="P3">* M Skinner .....….....………. 1974-1975</text:p>
        <text:p text:style-name="P3">* G A Allen .……...…………. 1975-1976</text:p>
        <text:p text:style-name="P3">* W R Bennefield ….....…… <text:s/>1976-1977<text:tab/></text:p>
        <text:p text:style-name="P3">* M R Steptoe .…….....……. <text:s/>1977-1978</text:p>
        <text:p text:style-name="P3">* E G Collins ...…………….. <text:s/>1978-1979</text:p>
        <text:p text:style-name="P3">* <text:span text:style-name="T28">H C Crowder</text:span> …........……. <text:s text:c="2"/>1979-1980</text:p>
        <text:p text:style-name="P7"><text:span text:style-name="T1">* <text:s/></text:span><text:span text:style-name="T4">L H Powell</text:span><text:span text:style-name="T1"> <text:s text:c="8"/>…….....…. 1980-1981</text:span></text:p>
        <text:p text:style-name="P7"><text:span text:style-name="T1"><text:s text:c="3"/>K P Jeanes </text:span><text:span text:style-name="T11">J</text:span><text:span text:style-name="T1">r ...…..…....… </text:span><text:span text:style-name="T4">1981-1982</text:span></text:p>
        <text:p text:style-name="P7"><text:span text:style-name="T4">* <text:s/>J </text:span><text:span text:style-name="T11">L Busbee </text:span><text:span text:style-name="T4">……………….. 1982-1983</text:span></text:p>
        <text:p text:style-name="P7"><text:span text:style-name="T4"><text:s text:c="3"/></text:span><text:span text:style-name="T12">D G Puckett </text:span><text:span text:style-name="T4">………………. 1983-1984</text:span></text:p>
        <text:p text:style-name="P7"><text:span text:style-name="T4">* </text:span><text:span text:style-name="T12">E D Rushing Sr </text:span><text:span text:style-name="T4">…………... 1984-1985</text:span></text:p>
        <text:p text:style-name="P7"><text:span text:style-name="T4">* <text:s/>J </text:span><text:span text:style-name="T11">L Busbee </text:span><text:span text:style-name="T4">……………….. 1985-1986</text:span></text:p>
        <text:p text:style-name="P7"><text:span text:style-name="T4">* </text:span><text:span text:style-name="T12">E D Rushing Sr </text:span><text:span text:style-name="T4">…………... 1986-1987</text:span></text:p>
        <text:p text:style-name="P7"><text:span text:style-name="T4"><text:s text:c="2"/></text:span><text:span text:style-name="T12">P E Culbreth </text:span><text:span text:style-name="T4">………………. 1987-1988</text:span></text:p>
        <text:p text:style-name="P7"><text:span text:style-name="T4">* </text:span><text:span text:style-name="T13">N L Chambless </text:span><text:span text:style-name="T4">…………... 1988-1989</text:span></text:p>
        <text:p text:style-name="P4">* O B Harvey Jr …………….. 1989-1990</text:p>
        <text:p text:style-name="P8"><text:span text:style-name="T1"><text:s text:c="2"/></text:span><text:span text:style-name="T13">J M Busbee </text:span><text:span text:style-name="T1">……………….. 19</text:span><text:span text:style-name="T5">90</text:span><text:span text:style-name="T1">-199</text:span><text:span text:style-name="T5">1</text:span></text:p>
        <text:p text:style-name="P8"><text:span text:style-name="T1">* </text:span><text:span text:style-name="T5">H R Wells ………………….. 1991-1992</text:span></text:p>
        <text:p text:style-name="P8"><text:span text:style-name="T1">* </text:span><text:span text:style-name="T13">N L Chambless </text:span><text:span text:style-name="T1">…………... </text:span><text:span text:style-name="T5">199</text:span><text:span text:style-name="T6">2</text:span><text:span text:style-name="T5">-199</text:span><text:span text:style-name="T6">3</text:span></text:p>
        <text:p text:style-name="P8"><text:span text:style-name="T1">* <text:s/>J </text:span><text:span text:style-name="T11">L Busbee </text:span><text:span text:style-name="T1">……………….. </text:span><text:span text:style-name="T5">199</text:span><text:span text:style-name="T6">3</text:span><text:span text:style-name="T5">-199</text:span><text:span text:style-name="T6">4</text:span></text:p>
        <text:p text:style-name="P8"><text:span text:style-name="T1">* <text:s/>J </text:span><text:span text:style-name="T11">L Busbee </text:span><text:span text:style-name="T1">……………….. </text:span><text:span text:style-name="T5">199</text:span><text:span text:style-name="T6">4-</text:span><text:span text:style-name="T5">199</text:span><text:span text:style-name="T6">5</text:span></text:p>
        <text:p text:style-name="P8"><text:span text:style-name="T13"># C P Thacker Jr </text:span><text:span text:style-name="T5">…………... 199</text:span><text:span text:style-name="T6">5</text:span><text:span text:style-name="T5">-199</text:span><text:span text:style-name="T6">6</text:span></text:p>
        <text:p text:style-name="P8"><text:span text:style-name="T5">* </text:span><text:span text:style-name="T13">H C Bryan </text:span><text:span text:style-name="T5">…………………. 199</text:span><text:span text:style-name="T6">6</text:span><text:span text:style-name="T5">-199</text:span><text:span text:style-name="T6">7</text:span></text:p>
        <text:p text:style-name="P8"><text:span text:style-name="T5">* </text:span><text:span text:style-name="T14">J T Sowell </text:span><text:span text:style-name="T5">…………………. 199</text:span><text:span text:style-name="T6">7</text:span><text:span text:style-name="T5">-199</text:span><text:span text:style-name="T6">8</text:span></text:p>
        <text:p text:style-name="P8"><text:span text:style-name="T5"><text:s text:c="2"/></text:span><text:span text:style-name="T14">G Cain </text:span><text:span text:style-name="T5">……………………… 199</text:span><text:span text:style-name="T6">8</text:span><text:span text:style-name="T5">-199</text:span><text:span text:style-name="T6">9</text:span></text:p>
        <text:p text:style-name="P8"><text:span text:style-name="T1">* <text:s/>J </text:span><text:span text:style-name="T11">L Busbee </text:span><text:span text:style-name="T1">……………….. </text:span><text:span text:style-name="T5">199</text:span><text:span text:style-name="T6">9</text:span><text:span text:style-name="T5">-</text:span><text:span text:style-name="T6">2000</text:span></text:p>
        <text:p text:style-name="P8"><text:span text:style-name="T1">* <text:s/>J </text:span><text:span text:style-name="T11">L Busbee </text:span><text:span text:style-name="T1">……………….. </text:span><text:span text:style-name="T6">200</text:span><text:span text:style-name="T5">0-</text:span><text:span text:style-name="T6">200</text:span><text:span text:style-name="T5">1</text:span></text:p>
        <text:p text:style-name="P8"><text:span text:style-name="T1">* <text:s/>J </text:span><text:span text:style-name="T11">L Busbee </text:span><text:span text:style-name="T1">……………….. </text:span><text:span text:style-name="T6">2001</text:span><text:span text:style-name="T5">-</text:span><text:span text:style-name="T6">2002</text:span></text:p>
        <text:p text:style-name="P8"><text:span text:style-name="T1">* <text:s/>J </text:span><text:span text:style-name="T11">L Busbee </text:span><text:span text:style-name="T1">……………….. </text:span><text:span text:style-name="T6">2002</text:span><text:span text:style-name="T5">-</text:span><text:span text:style-name="T6">2003</text:span></text:p>
        <text:p text:style-name="P8"><text:span text:style-name="T1">* <text:s/>J </text:span><text:span text:style-name="T11">L Busbee </text:span><text:span text:style-name="T1">……………….. </text:span><text:span text:style-name="T6">2003</text:span><text:span text:style-name="T5">-</text:span><text:span text:style-name="T6">2004</text:span></text:p>
        <text:p text:style-name="P8"><text:span text:style-name="T5"><text:s text:c="3"/></text:span><text:span text:style-name="T14">E D Rushing Jr </text:span><text:span text:style-name="T5">…………... </text:span><text:span text:style-name="T6">2004</text:span><text:span text:style-name="T5">-</text:span><text:span text:style-name="T6">2005</text:span></text:p>
        <text:p text:style-name="P8"><text:span text:style-name="T14"># M E Sullivan </text:span><text:span text:style-name="T5">……………… </text:span><text:span text:style-name="T6">2005</text:span><text:span text:style-name="T5">-</text:span><text:span text:style-name="T6">2006</text:span></text:p>
        <text:p text:style-name="P8"><text:span text:style-name="T1">* <text:s/>J </text:span><text:span text:style-name="T11">L Busbee </text:span><text:span text:style-name="T1">……………….. </text:span><text:span text:style-name="T6">2006</text:span><text:span text:style-name="T5">-</text:span><text:span text:style-name="T6">2007</text:span></text:p>
        <text:p text:style-name="P8"><text:span text:style-name="T1">* </text:span><text:span text:style-name="T13">N L Chambless </text:span><text:span text:style-name="T1">…………... </text:span><text:span text:style-name="T6">2007</text:span><text:span text:style-name="T5">-</text:span><text:span text:style-name="T6">2008</text:span></text:p>
        <text:p text:style-name="P8"><text:span text:style-name="T5">! </text:span><text:span text:style-name="T14">E W Mills Jr </text:span><text:span text:style-name="T5">……………….. </text:span><text:span text:style-name="T6">2008</text:span><text:span text:style-name="T5">-</text:span><text:span text:style-name="T6">2009</text:span></text:p>
        <text:p text:style-name="P8"><text:span text:style-name="T5">* </text:span><text:span text:style-name="T15">J F Jackson </text:span><text:span text:style-name="T5">………………. </text:span><text:span text:style-name="T6">2009</text:span><text:span text:style-name="T5">-</text:span><text:span text:style-name="T6">20</text:span><text:span text:style-name="T5">1</text:span><text:span text:style-name="T6">0</text:span></text:p>
        <text:p text:style-name="P8"><text:span text:style-name="T5"><text:s text:c="2"/></text:span><text:span text:style-name="T15">K L Passmore Sr </text:span><text:span text:style-name="T5">…………. </text:span><text:span text:style-name="T6">201</text:span><text:span text:style-name="T5">0-</text:span><text:span text:style-name="T6">201</text:span><text:span text:style-name="T5">1</text:span></text:p>
        <text:p text:style-name="P8"><text:span text:style-name="T5">* </text:span><text:span text:style-name="T6">D R Murray ……………….. 2011-2012</text:span></text:p>
        <text:p text:style-name="P8"><text:span text:style-name="T5">* </text:span><text:span text:style-name="T6">D R Murray ……………….. 2012-2013</text:span></text:p>
        <text:p text:style-name="P8"><text:span text:style-name="T5"><text:s text:c="2"/></text:span><text:span text:style-name="T15">J W Black </text:span><text:span text:style-name="T5">…………………. </text:span><text:span text:style-name="T6">20</text:span><text:span text:style-name="T7">13</text:span><text:span text:style-name="T5">-</text:span><text:span text:style-name="T6">20</text:span><text:span text:style-name="T5">1</text:span><text:span text:style-name="T6">4</text:span></text:p>
        <text:p text:style-name="P8"><text:span text:style-name="T5"><text:s text:c="2"/></text:span><text:span text:style-name="T15">J R Grimes Sr </text:span><text:span text:style-name="T5">……………. </text:span><text:span text:style-name="T6">20</text:span><text:span text:style-name="T7">14</text:span><text:span text:style-name="T5">-</text:span><text:span text:style-name="T6">20</text:span><text:span text:style-name="T5">1</text:span><text:span text:style-name="T6">5</text:span></text:p>
        <text:p text:style-name="P8"><text:span text:style-name="T17">&amp;</text:span><text:span text:style-name="T5"> </text:span><text:span text:style-name="T15">C W Smith </text:span><text:span text:style-name="T5">………………... </text:span><text:span text:style-name="T6">20</text:span><text:span text:style-name="T7">15</text:span><text:span text:style-name="T5">-</text:span><text:span text:style-name="T6">20</text:span><text:span text:style-name="T5">1</text:span><text:span text:style-name="T6">6</text:span></text:p>
        <text:p text:style-name="P8"><text:span text:style-name="T16">#</text:span><text:span text:style-name="T5"> </text:span><text:span text:style-name="T16">R B Miller </text:span><text:span text:style-name="T5">………………... <text:s/></text:span><text:span text:style-name="T6">20</text:span><text:span text:style-name="T7">16</text:span><text:span text:style-name="T5">-</text:span><text:span text:style-name="T6">20</text:span><text:span text:style-name="T5">1</text:span><text:span text:style-name="T6">7</text:span></text:p>
        <text:p text:style-name="P8"><text:span text:style-name="T5"><text:s text:c="2"/></text:span><text:span text:style-name="T16">J H Blackwell Jr </text:span><text:span text:style-name="T5">…………. </text:span><text:span text:style-name="T6">20</text:span><text:span text:style-name="T7">17</text:span><text:span text:style-name="T5">-</text:span><text:span text:style-name="T6">20</text:span><text:span text:style-name="T5">1</text:span><text:span text:style-name="T6">8</text:span></text:p>
        <text:p text:style-name="P8"><text:span text:style-name="T5"><text:s text:c="2"/></text:span><text:span text:style-name="T16">W H Wilson </text:span><text:span text:style-name="T5">………………. </text:span><text:span text:style-name="T6">20</text:span><text:span text:style-name="T7">18</text:span><text:span text:style-name="T5">-</text:span><text:span text:style-name="T6">20</text:span><text:span text:style-name="T5">1</text:span><text:span text:style-name="T6">9</text:span></text:p>
        <text:p text:style-name="P8"><text:span text:style-name="T5"><text:s text:c="2"/></text:span><text:span text:style-name="T16">W H Wilson </text:span><text:span text:style-name="T5">………………. </text:span><text:span text:style-name="T6">20</text:span><text:span text:style-name="T7">19</text:span><text:span text:style-name="T5">-</text:span><text:span text:style-name="T6">20</text:span><text:span text:style-name="T7">2</text:span><text:span text:style-name="T6">0</text:span></text:p>
        <text:p text:style-name="P8"><text:span text:style-name="T5"><text:s text:c="2"/></text:span><text:span text:style-name="T15">K L Passmore Sr </text:span><text:span text:style-name="T5">………... </text:span><text:span text:style-name="T6">20</text:span><text:span text:style-name="T7">20</text:span><text:span text:style-name="T5">-</text:span><text:span text:style-name="T6">20</text:span><text:span text:style-name="T7">2</text:span><text:span text:style-name="T5">1</text:span></text:p>
        <text:p text:style-name="P8"><text:span text:style-name="T5"><text:s text:c="2"/></text:span><text:span text:style-name="T17">L M Carter </text:span><text:span text:style-name="T5">………………... </text:span><text:span text:style-name="T6">20</text:span><text:span text:style-name="T7">21</text:span><text:span text:style-name="T5">-</text:span><text:span text:style-name="T6">20</text:span><text:span text:style-name="T7">22</text:span></text:p>
        <text:p text:style-name="P8"><text:span text:style-name="T5"><text:s text:c="2"/></text:span><text:span text:style-name="T15">K L Passmore Sr </text:span><text:span text:style-name="T5">………... </text:span><text:span text:style-name="T6">20</text:span><text:span text:style-name="T7">22</text:span><text:span text:style-name="T5">-</text:span><text:span text:style-name="T6">20</text:span><text:span text:style-name="T7">23</text:span></text:p>
        <text:p text:style-name="P8"><text:span text:style-name="T5"><text:s text:c="2"/></text:span><text:span text:style-name="T17">J R Watson Jr </text:span><text:span text:style-name="T5">……………. </text:span><text:span text:style-name="T6">20</text:span><text:span text:style-name="T7">23</text:span><text:span text:style-name="T5">-</text:span><text:span text:style-name="T6">20</text:span><text:span text:style-name="T7">24</text:span></text:p>
        <text:p text:style-name="P8"><text:span text:style-name="T5"><text:s text:c="2"/></text:span><text:span text:style-name="T17">J R Watson Jr </text:span><text:span text:style-name="T5">……………. </text:span><text:span text:style-name="T6">20</text:span><text:span text:style-name="T7">24</text:span><text:span text:style-name="T5">-</text:span><text:span text:style-name="T6">20</text:span><text:span text:style-name="T7">25</text:span></text:p>
        <text:p text:style-name="P8"><text:span text:style-name="T5">………. <text:s/></text:span><text:span text:style-name="T6">20</text:span><text:span text:style-name="T7">25</text:span><text:span text:style-name="T5">-</text:span><text:span text:style-name="T6">20</text:span><text:span text:style-name="T7">26</text:span></text:p>
        <text:p text:style-name="P8"><text:span text:style-name="T5">………. <text:s/></text:span><text:span text:style-name="T6">20</text:span><text:span text:style-name="T7">26</text:span><text:span text:style-name="T5">-</text:span><text:span text:style-name="T6">20</text:span><text:span text:style-name="T7">27</text:span></text:p>
        <text:p text:style-name="P8"><text:span text:style-name="T5">………. <text:s/></text:span><text:span text:style-name="T6">20</text:span><text:span text:style-name="T7">27</text:span><text:span text:style-name="T5">-</text:span><text:span text:style-name="T6">20</text:span><text:span text:style-name="T7">28</text:span></text:p>
        <text:p text:style-name="P8"><text:span text:style-name="T5">………. <text:s/></text:span><text:span text:style-name="T6">20</text:span><text:span text:style-name="T7">28</text:span><text:span text:style-name="T5">-</text:span><text:span text:style-name="T6">20</text:span><text:span text:style-name="T7">29</text:span></text:p>
        <text:p text:style-name="P8"><text:span text:style-name="T5">………. <text:s/></text:span><text:span text:style-name="T6">20</text:span><text:span text:style-name="T7">29</text:span><text:span text:style-name="T5">-</text:span><text:span text:style-name="T6">20</text:span><text:span text:style-name="T7">3</text:span><text:span text:style-name="T6">0</text:span></text:p>
        <text:p text:style-name="P5"/>
        <text:p text:style-name="P5"/>
        <text:p text:style-name="P5"/>
        <text:p text:style-name="P5"/>
        <text:p text:style-name="P8"><text:span text:style-name="T6">* </text:span><text:span text:style-name="T17">Deceased # Suspended &amp; Demitted ! Expelled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6T21:28:09.158650132</meta:creation-date>
    <dc:date>2025-09-09T14:58:39.909979744</dc:date>
    <meta:editing-duration>PT39M14S</meta:editing-duration>
    <meta:editing-cycles>4</meta:editing-cycles>
    <meta:generator>LibreOffice/24.2.7.2$Linux_X86_64 LibreOffice_project/420$Build-2</meta:generator>
    <meta:print-date>2025-09-09T14:55:11.850870372</meta:print-date>
    <meta:document-statistic meta:table-count="0" meta:image-count="0" meta:object-count="0" meta:page-count="1" meta:paragraph-count="115" meta:word-count="670" meta:character-count="3893" meta:non-whitespace-character-count="3188"/>
  </office:meta>
</office:document-meta>
</file>